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Normal" style:family="paragraph">
      <style:paragraph-properties style:vertical-align="auto" fo:background-color="#FFFFFF"/>
      <style:text-properties fo:hyphenate="true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fo:color="#222222" style:letter-kerning="false" style:language-asian="en" style:country-asian="US" style:language-complex="ar" style:country-complex="SA" fo:hyphenate="true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PISNIK SA SASTANKA UPRAVNOG ODBORA</text:p>
      <text:p text:style-name="P2"/>
      <text:p text:style-name="P3">Vreme održavanja: 20.03.2021.g</text:p>
      <text:p text:style-name="P4">početak: 12,00 h</text:p>
      <text:p text:style-name="P5">završetak: 15,30 h</text:p>
      <text:p text:style-name="P6">prisutni: 7 članova UO, 3 člana su opravdano odsutna, spisak u prilogu</text:p>
      <text:p text:style-name="P7"/>
      <text:p text:style-name="P8">Na<text:s/>predlog predsednika UGONS-a, Milenka Mijića sazvana je ova sednica upravnog odbora, nakon koje je održana i proširena sednica članova Ugons-a</text:p>
      <text:p text:style-name="P9"/>
      <text:p text:style-name="P10"/>
      <text:p text:style-name="P11"/>
      <text:p text:style-name="P12">DNEVNI RED</text:p>
      <text:p text:style-name="P13"/>
      <text:p text:style-name="P14">1.Izveštaj sa sastanka sa predstavnicima Vlade Republike Srbije, Ministarstva finansija i Ministarstva turizma</text:p>
      <text:p text:style-name="P15">2.Izbor sekretara UGONS-a</text:p>
      <text:p text:style-name="P16">3.Izbor novog člana UO</text:p>
      <text:p text:style-name="P17">4.Razno</text:p>
      <text:p text:style-name="P18"/>
      <text:p text:style-name="P19"/>
      <text:p text:style-name="P20">RASPRAVA:</text:p>
      <text:p text:style-name="P21"/>
      <text:p text:style-name="Standard"><text:span text:style-name="T22">1.Milenko Mijić je otvorio sastanak i upoznao prisutne članove da je na inicijativu predstavnika Ugons-a, predstavnika ugostitelja Beograda, predstavnika udruženja noćnih<text:s/></text:span><text:span text:style-name="T23">barova NOB i predstavnika IVENT industrija 19.marta.2021.godine održan sastanak u Vladi Republike Srbije sa Premijerkom Anom Brnabić, Ministrom finansija Sinišom Malim i Ministarkom turizma Tatjanom Matić.</text:span></text:p>
      <text:p text:style-name="P24">U uvodnom izlaganju je naveo<text:s/>je<text:s/>da<text:s/>su predstavnici ugostitelja i Ivent industrije izneli sve probleme sa kojima se suočavamo već godinu dana i da je situacija krajnje ozbiljna. Nakon vrlo iscrpne rasprave premijerka je iznela stav da je država prepoznala da su najugroženije kategorije ugostitelja noćni klubovi i sale za proslave jer je njima totalno uskraćeno pravo na rad i da je država spremna da da direktnu finansijsku pomoć ovim kategorijama ugostiteljskih objekata, ali da isto tako postoji problem kako da se ti objekti prepoznaju s obzirom da se u Agenciji za privredne registre vode pod šifrom kafe barovi ili restorani.</text:p>
      <text:p text:style-name="P25">Što se tiče ostalih kategorija ( objekti koji su radili sa skraćenim radnim vremenom...) država je u mogućnosti da im pomogne jedino kroz dodelu "minimalca" i<text:s/>kredita Agencije za privredni razvoj.</text:p>
      <text:p text:style-name="P26">Milenko Mijić je istakao da su novosadski ugostiitelji bili uskraćeni za navedene kredite jer maltene nikome od naših kolega u prethodnom periodu nije odobren kredit nakon čega je Ministar Mali obećao da će u narednom<text:s/>periodu biti odobreni.</text:p>
      <text:p text:style-name="P27"/>
      <text:p text:style-name="P28"><text:span text:style-name="T29">Jedan od ključnih zahteva svih naših predstavnika <text:s/>je bio da se otpišu porezi i doprinosi<text:s/></text:span><text:span text:style-name="T30">koje poslodavci obračunavaju i plaćaju iz bruto zarada za svoje zaposlene radnike, za ono vreme kada nam je bio zabranjen rad, ili nam je bit</text:span><text:span text:style-name="T31">no smanjen poslovni kapacitet, zbog smanjenja radnog vremena i ograničavanja broja gostiju po kvadratnom metru. Kao odgovor na ovaj zahtev Ministar finansija je odbio zahtev uz konstataciju da Vlada RS i on kao ministar ne može to da predloži, ili uradi je</text:span><text:span text:style-name="T32">r to nije po zakonu..!? </text:span></text:p>
      <text:p text:style-name="P33"/>
      <text:p text:style-name="P34">Milenko Mijić je takođe predočio predstavnicima vlasti da smatra da nije u redu to što je krizni štab zabranio šalter prodaju jer prilikom takve prodaje ne postoji bojazan od zaražavanja s obzirom da nema okupljanja i zadržavanja<text:s/>ispred objekata.</text:p>
      <text:p text:style-name="P35">Takođe je naveo i to da od momenta kada krizništab odobri ponovni rad ugostiteljskim objektima to ne bude do 20h već minimum do 22h.</text:p>
      <text:soft-page-break/>
      <text:p text:style-name="P36">Zaključak sastanka je bio da se u narednim danima nastave razgovori o traženju potencijalnih mogućnosti i<text:s/>najboljih modaliteta dodatne pomoći i da će isto tako i Ministarstvo finansija i Ministarstvo turizma sa svojim timovima razmotriti način pomoći.</text:p>
      <text:p text:style-name="P37"/>
      <text:p text:style-name="P38">Nakon izlaganja Milenka Mijića prisutni članovi su izneli svoje mišljenje i komentare<text:s/></text:p>
      <text:p text:style-name="P39"/>
      <text:p text:style-name="P40">ZAKLJUČAK:</text:p>
      <text:p text:style-name="P41">Predložiti<text:s/>premijerki i predstavnicima Ministarstava da kao jednu od mogućnosti za prepoznavanje kategorije noćnih klubova i sala za proslave možemo dobiti od SOKOJ-a jer oni nevezano za šifre iz APR-a imaju svoje kategorije ( diskoteke, noćni barovi, svečane sale...) i tako i <text:s/>vode korisnike.</text:p>
      <text:p text:style-name="P42">Kako je otpis poreza i doprinosa jedan od ključnih zahteva, koji Vlada<text:s/>zbog zakonskih odredbi nije u mogućnosti da<text:s/>odobri,<text:s/>udruženje će i dalje<text:s/>tražiti da se porezi i doprinosi odlože ili da se odobri reprogram<text:s/>za plaćanje istih.</text:p>
      <text:p text:style-name="P43"/>
      <text:p text:style-name="P44">Nadalje dogovoreno je da se pređe na sledeću temu dnevnog reda a da se o svim našim problemima diskutuje pod tačkom razno.</text:p>
      <text:p text:style-name="P45"/>
      <text:p text:style-name="P46"/>
      <text:p text:style-name="P47">2.Kao uvod u ovu tačku dnevnog reda Tatjana Medved je iznela činjenicu da je UGONS nažalost usled smrti Dragana Stanojevića ostao bez sekretara i da bi trebalo imenovati novog. Prisutnima je<text:s/>predložila da to bude Ružica Ćoškov kao dugogodišnji radnik Ugons-a i neko ko je upoznat sa celokupnim poslovanjem u svim sferama delovanja. Prisutni članovi su se složili sa predlogom.</text:p>
      <text:p text:style-name="P48">Ružica Ćoškov se zahvalila prisutnima na ukazanom poverenju i obećala<text:s/>da će opravdati poverenje članova UO i nastaviti da radi svoj posao onako kako ga je radila i do sada.</text:p>
      <text:p text:style-name="P49">ZAKLJUČAK:</text:p>
      <text:p text:style-name="P50">Za novog sekretara UGONS-a jednoglasno je izabrana Ružica Ćoškov</text:p>
      <text:p text:style-name="P51"/>
      <text:p text:style-name="P52">3.Kako nas je nažalost napustio još jedan član UO Ružica Ćoškov je upoznala<text:s/>prisutne članove da treba imenovati novog člana i dala predlog da to bude jedan od dvojice pridruženih članova UO Boško Lučar - Čarolija ili Davor Kovačević - Camelot.</text:p>
      <text:p text:style-name="P53">ZAKLJUČAK:</text:p>
      <text:p text:style-name="P54">Ovo pitanje će se rešavati na nekom od narednih sastanaka jer navedeni<text:s/>članovi iz opravdanih razloga nisu prisustvovali ovoj sednici</text:p>
      <text:p text:style-name="P55"/>
      <text:p text:style-name="P56">4. Razno</text:p>
      <text:p text:style-name="P57">Već je opšte poznata činjenica da Udruženje UGONS već godinama insistira na tome da dobije mogućnost da ima svog predstavnika u gradskim, pokrajinskim pa i republičkim institucijama.S<text:s/>tim u vezi Branislav Ilić je dao predlog da je sada možda pravi momenat da tražimo mogućnost ulaska našeg predstavnika u radne grupe bar na lokalnom nivou.</text:p>
      <text:p text:style-name="P58"/>
      <text:p text:style-name="P59"/>
      <text:p text:style-name="P60">ZAKLJUČAK:</text:p>
      <text:p text:style-name="P61">Uputiti dopise za sastanak sa predstavnicima grada i pokrajine sa temom podnošenja inicijative za ulazak našeg predstavnika u radne grupe</text:p>
      <text:p text:style-name="P62"/>
      <text:p text:style-name="Standard"><text:span text:style-name="T63">Nakon što je UO završio svoju sednicu , sastanku su se pridružili i predstavnici noćnih klubova i sala za proslave. Spisak u prilogu.</text:span></text:p>
      <text:p text:style-name="P64">Moramo istaći i to da je iako smo ih putem viber grupe obavestili i pozvali na sastanak jer su oni bili takoreći "glavna tema" odziv bio veoma mali i nezadovoljavajuć jer su oni trebali da nam daju smernice kako da dođemo do rešenja za pomoć koju im daje država.</text:p>
      <text:p text:style-name="P65"/>
      <text:soft-page-break/>
      <text:p text:style-name="P66">Milenko Mijić i Tatjana Medved su upoznali prisutne kolege sa<text:s/>izveštajima sa sastanka sa predstavnicima Vlade RS kao i sa tokom sastanka UO nakon čega se pristupilo razmatranju najboljeg rešenja kako da država prepozna ove dve kategorije.</text:p>
      <text:p text:style-name="P67">Bilo je raznih predloga ali su se prisutni na kraju složili da je predlog UO da<text:s/>Sokoj priloži državi relevantne podatke.</text:p>
      <text:p text:style-name="P68"/>
      <text:p text:style-name="P69">Milenko Mijić se zahvalio prisutnima što su se odazvali sastanku i što su prepoznali da se članovi UO trude da na bilo koji način pronađu mogućnost da svi zajedno dođemo do što boljih uslova za rad u ovim teškim trenucima kada je cela planeta pogođena pandemijom.</text:p>
      <text:p text:style-name="P70"/>
      <text:p text:style-name="P71"/>
      <text:p text:style-name="P72">Sastanak završen oko 15,30 h</text:p>
      <text:p text:style-name="P73"/>
      <text:p text:style-name="P74">Izveštaj sa satanka proslediti Mijić Milenku na verifikaciju a nakon toga ga zvanično proslediti našim programerima da ga objave na web sajtu UGONS-a</text:p>
      <text:p text:style-name="P75"/>
      <text:p text:style-name="P76"/>
      <text:p text:style-name="P77">Zapisnik sačinila</text:p>
      <text:p text:style-name="Standard"><text:span text:style-name="T78">Ruž</text:span><text:span text:style-name="T79">ica Ćošk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skov</meta:initial-creator>
    <dc:creator>Coskov</dc:creator>
    <meta:creation-date>2021-03-21T17:55:00Z</meta:creation-date>
    <dc:date>2021-03-22T18:03:00Z</dc:date>
    <meta:template xlink:href="Normal" xlink:type="simple"/>
    <meta:editing-cycles>7</meta:editing-cycles>
    <meta:editing-duration>PT4140S</meta:editing-duration>
    <meta:document-statistic meta:page-count="3" meta:paragraph-count="13" meta:word-count="987" meta:character-count="6605" meta:row-count="46" meta:non-whitespace-character-count="5631"/>
  </office:meta>
</office:document-meta>
</file>